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001cm" fo:margin-right="0cm" fo:line-height="100%" fo:text-align="end" style:justify-single-word="false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7.001cm" fo:margin-right="0cm" fo:line-height="100%" fo:text-align="end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2pt" style:font-size-asian="12pt" style:font-size-complex="12pt"/>
    </style:style>
    <style:style style:name="P9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3pt" fo:language="ru" fo:country="RU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language="ru" fo:country="RU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Calibri1" fo:font-size="13pt" fo:font-weight="normal" fo:background-color="transparent" style:font-name-asian="Calibri1" style:font-name-complex="Calibri1"/>
    </style:style>
    <style:style style:name="T6" style:family="text">
      <style:text-properties fo:language="ru" fo:country="RU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Директору <text:s/></text:span><text:span text:style-name="T4">МБОУДО «ДЮСШ № 2»</text:span></text:p>
      <text:p text:style-name="P2"><text:span text:style-name="T3">О.И. Прокопьевой <text:s text:c="31"/></text:span></text:p>
      <text:p text:style-name="P1"><text:span text:style-name="T3">_______________________________________</text:span></text:p>
      <text:p text:style-name="P1"><text:span text:style-name="T3">ФИО (родителя (законного представителя) </text:span></text:p>
      <text:p text:style-name="P3"/>
      <text:p text:style-name="P4">заявление.</text:p>
      <text:p text:style-name="P4"/>
      <text:p text:style-name="P7">Прошу <text:s/>зачислить в <text:span text:style-name="T6">МБОУДО «ДЮСШ № 2»</text:span> <text:s text:c="3"/>по направлению спортивной подготовки ____________________________ (вид спорта) на этап __________________________________ (указать этап спортивной подготовки):</text:p>
      <text:p text:style-name="P5">моего ребенка (ФИО ребенка полностью) _______________________________________________________________________</text:p>
      <text:p text:style-name="P6">Дата рождения ребенка ____________________________________________________</text:p>
      <text:p text:style-name="P6">Школа, класс _____________________________________________________________</text:p>
      <text:p text:style-name="P6">Адрес места регистрации (фактического проживания) ребенка _________________________________________________________________________</text:p>
      <text:p text:style-name="P6">Сведения о родителях (указать ФИО, полное наименование места работы, должность, контактный телефон):</text:p>
      <text:p text:style-name="P6">Мать ______________________________________________________________________</text:p>
      <text:p text:style-name="P5">___________________________________________________________________________</text:p>
      <text:p text:style-name="P6">Отец ____________________________________________________________________</text:p>
      <text:p text:style-name="P5">___________________________________________________________________________</text:p>
      <text:p text:style-name="P7">С Уставом <text:span text:style-name="T6">МБОУДО «ДЮСШ № 2»</text:span>, с лицензией на осуществление образовательной деятельности, с программами спортивной подготовки (образовательными программами), порядком зачисления и отчисления занимающихся, локальными актами, регламентирующими правила поведения и вопросы безопасности занимающихся, а также другими локальными актами, регламентирующими организацию и осуществление спортивной подготовки (образовательной деятельности) ознакомлен и обязуюсь соблюдать, также гарантирую соблюдение норм, установленных данными документами моим ребенком, в отношении которого написано данное заявление. </text:p>
      <text:p text:style-name="P6">К заявлению прилагаю: </text:p>
      <text:list xml:id="list31308639" text:style-name="L1">
        <text:list-item>
          <text:p text:style-name="P9">Медицинскую справку, подтверждающую отсутствие у поступающего противопоказаний для освоения программы спортивной подготовки (образовательной программы) по ___________________ (вид спорта и спортивная дисциплина).</text:p>
        </text:list-item>
        <text:list-item>
          <text:p text:style-name="P9">Копию паспорта (свидетельства о рождении) поступающего </text:p>
        </text:list-item>
        <text:list-item>
          <text:p text:style-name="P9">Копию паспорта родителя (законного представителя).</text:p>
        </text:list-item>
        <text:list-item>
          <text:p text:style-name="P9">Копию страхового свидетельства государственного пенсионного страхования (СНИЛС) поступающего.</text:p>
        </text:list-item>
        <text:list-item>
          <text:p text:style-name="P9">Копию страхового свидетельства государственного пенсионного страхования (СНИЛС) родителя (законного представителя).</text:p>
        </text:list-item>
        <text:list-item>
          <text:p text:style-name="P9">Фотографии поступающего (4 шт. размером 3х4).</text:p>
        </text:list-item>
      </text:list>
      <text:p text:style-name="P6"/>
      <text:p text:style-name="P7">С условиями зачисления ознакомлен и даю согласие на участие моего ребенка (подопечного) в процедуре индивидуального отбора.</text:p>
      <text:p text:style-name="P7"/>
      <text:p text:style-name="P5">__________________________________________________________________</text:p>
      <text:p text:style-name="P8"><text:span text:style-name="T3">(</text:span><text:span text:style-name="T3">ФИО, подпись первого родителя или опекуна, дата)</text:span></text:p>
      <text:p text:style-name="P7">С условиями зачисления ознакомлен и даю согласие на участие моего ребенка (подопечного) в процедуре индивидуального отбора.</text:p>
      <text:p text:style-name="P7"/>
      <text:p text:style-name="P5">__________________________________________________________________</text:p>
      <text:p text:style-name="P8"><text:span text:style-name="T3">(</text:span><text:span text:style-name="T3">ФИО, подпись второго родителя, дат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08-07T11:19:03.34</dc:date>
    <meta:generator>OpenOffice.org/3.3$Win32 OpenOffice.org_project/330m20$Build-9567</meta:generator>
    <meta:document-statistic meta:table-count="0" meta:image-count="0" meta:object-count="0" meta:page-count="1" meta:paragraph-count="29" meta:word-count="247" meta:character-count="2805"/>
    <meta:editing-duration>PT7M23S</meta:editing-duration>
    <meta:editing-cycles>1</meta:editing-cycles>
  </office:meta>
</office:document-meta>
</file>